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5in"/>
      </text:list-level-style-number>
      <text:list-level-style-number text:level="2" style:num-suffix="、" style:num-format="一, 十, 一百(繁), ..." text:start-value="8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line-height="0.3333in" fo:margin-left="0.598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fo:line-height="0.3333in" fo:margin-left="0.598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family="paragraph">
      <style:paragraph-properties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line-height="0.3333in" fo:margin-left="0.5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line-height="0.3333in" fo:margin-left="0.598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family="paragraph">
      <style:paragraph-properties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line-height="0.3333in" fo:margin-left="0.598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2" style:parent-style-name="清單段落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Bike託了~爸比!</text:p>
      <text:p text:style-name="P2">前言:</text:p>
      <text:p text:style-name="P3">近來因為受到韓國綜藝節目影響，由爸爸獨自帶著小孩完成所有挑戰或活動的娛樂型態非常熱門，因此本處為了慶祝父親節順勢搭上這股熱潮，在暑假時規劃出一系列的親子活動。</text:p>
      <text:p text:style-name="P4">活動內容以結合轄區內的娛樂設施為主，藉由遊客在活動體驗過程中，也可協助轄區業者行銷宣傳。</text:p>
      <text:p text:style-name="P5">此次報名參加並完成所有項目的組別皆可獲得完成證書及紀念品，所有參賽組別還可參加抽獎!</text:p>
      <text:p text:style-name="P6">規劃：</text:p>
      <text:list text:style-name="LFO1" text:continue-numbering="true">
        <text:list-item>
          <text:p text:style-name="P7">日期:105年8月6日(六) 父親節前夕</text:p>
        </text:list-item>
        <text:list-item>
          <text:p text:style-name="P8">時間:9:00-12:00(9:00-9:30報到)</text:p>
        </text:list-item>
        <text:list-item>
          <text:p text:style-name="P9">活動內容:</text:p>
        </text:list-item>
      </text:list>
      <text:list text:style-name="LFO2" text:continue-numbering="true">
        <text:list-item>
          <text:p text:style-name="P10">第一關-<text:s/>種子DIY</text:p>
        </text:list-item>
      </text:list>
      <text:p text:style-name="P11">延續春節DIY活動，利用本處轄區內的銀葉樹的種子，製作彩繪名片夾。</text:p>
      <text:list text:style-name="LFO2" text:continue-numbering="true">
        <text:list-item>
          <text:p text:style-name="P12">第二關-同〝舟〞共濟</text:p>
        </text:list-item>
      </text:list>
      <text:p text:style-name="P13">本處轄區之水域資源非常豐富，親水活動是不可或缺的，所以這關就是到帆船基地划獨木舟，目標為100公尺處折返即算達成，接著請騎乘至青洲濱海遊憩區進行下一關。</text:p>
      <text:list text:style-name="LFO2" text:continue-numbering="true">
        <text:list-item>
          <text:p text:style-name="P14">第三關-〝箏〞的好愛您!</text:p>
        </text:list-item>
      </text:list>
      <text:p text:style-name="P15">彩繪完的風箏可讓參賽者帶回，日後可一同到青洲或轄區內其他景點放風箏。</text:p>
      <text:list text:style-name="LFO2" text:continue-numbering="true">
        <text:list-item>
          <text:p text:style-name="P16">第四關-一起去飆〝沙〞</text:p>
        </text:list-item>
      </text:list>
      <text:p text:style-name="P17">由爸爸騎著沙灘車載著小朋友，騎乘指定路線一圈。</text:p>
      <text:list text:style-name="LFO2" text:continue-numbering="true">
        <text:list-item>
          <text:p text:style-name="P18">第五關-讓愛〝船〞下去</text:p>
        </text:list-item>
      </text:list>
      <text:p text:style-name="P19">至大鵬灣國際休閒特區的噴水廣場踩天鵝船，每組別需完成踩天鵝船100公尺往返。</text:p>
      <text:soft-page-break/>
      <text:list text:style-name="LFO1" text:continue-numbering="true">
        <text:list-item>
          <text:p text:style-name="P20">活動流程:遊客中心(多媒體簡報廳前廣場)報到→第一關→<text:s/></text:p>
        </text:list-item>
      </text:list>
      <text:p text:style-name="P21"><text:s text:c="14"/>環灣單車館取車→沿著自行車道順時針騎乘至帆</text:p>
      <text:p text:style-name="P22"><text:s text:c="14"/>船基地進行第二關→騎乘至青洲濱海遊憩區進行</text:p>
      <text:p text:style-name="P23"><text:s text:c="14"/>第三、四關→繼續騎乘回到大鵬灣國際休閒特區</text:p>
      <text:p text:style-name="P24"><text:s text:c="14"/>噴水廣場完成第五關→遊客中心。</text:p>
      <text:list text:style-name="LFO1" text:continue-numbering="true">
        <text:list-item>
          <text:p text:style-name="P25">報名組別限制:100組(本處提供50組腳踏車，依報名順</text:p>
        </text:list-item>
      </text:list>
      <text:p text:style-name="P26"><text:s text:c="18"/>序分配；如報名不足30組，活動則取消辦理。)<text:s/></text:p>
      <text:list text:style-name="LFO1" text:continue-numbering="true">
        <text:list-item>
          <text:p text:style-name="P27">交通工具:協力車、腳踏車</text:p>
        </text:list-item>
      </text:list>
      <text:p text:style-name="P28">(協力車數量12台、童車8台，以低年級的學童為</text:p>
      <text:p text:style-name="P29">優先；為安全起見，請勿雙載，上下橋請用牽行的</text:p>
      <text:p text:style-name="P30">方式!)</text:p>
      <text:p text:style-name="P31"><text:s/>七、<text:s/>報名規則:(1)爸爸+1位小孩為一個組別</text:p>
      <text:p text:style-name="P32"><text:s text:c="9"/><text:s text:c="4"/>(2)小朋友的年齡為國小學童</text:p>
      <text:p text:style-name="P33">注意事項：</text:p>
      <text:list text:style-name="LFO3" text:continue-numbering="true">
        <text:list-item>
          <text:p text:style-name="P34">活動當天於多媒體簡報廳前做報到手續(請出示證件)，每個組別於報到時會領取到一本集章卡；本活動共有5個關卡，需集滿完成任務的5個章才可獲得證書並參加抽獎。</text:p>
        </text:list-item>
        <text:list-item>
          <text:p text:style-name="P35">活動梯次將依報名順序做分組，前25組的關卡任務以順時針方向進行(第一關→第五關)，第26組之後的以逆時針進行(第五關→第一關)；實際組別依報名組數再做分組。</text:p>
        </text:list-item>
        <text:list-item>
          <text:p text:style-name="P36">本活動純屬體驗性質，非競賽活動，活動過程中請注意安全，遵守活動規則勿操之過急、推擠碰撞。</text:p>
        </text:list-item>
        <text:list-item>
          <text:p text:style-name="P37">每個報名參加之組別需填寫報名表及參加同意書，本活動項目中有包含水域活動，請斟酌自身健康狀況是否適合參加；因活動有涉及證書問題，各組別須將個人資料填寫仔細，且不接受當天更換參加人員。</text:p>
        </text:list-item>
        <text:list-item>
          <text:p text:style-name="P38">由於時值炎夏，請自行攜帶帽子、水壺、防曬用品，注意補充水分；建議多攜帶一套替換衣物及涼鞋或拖鞋，以防從事水域活動時弄濕衣物或鞋子(第二關獨木舟活動完成後，如欲換裝可<text:soft-page-break/>至濱灣公園廁所更換)。</text:p>
        </text:list-item>
        <text:list-item>
          <text:p text:style-name="P39">當天9:30前未完成報到手續者視同放棄。</text:p>
        </text:list-item>
        <text:list-item>
          <text:p text:style-name="P40">欲進行各個關卡時需先向各關關主作報到手續，完成任務後需讓關主蓋認證章。</text:p>
        </text:list-item>
        <text:list-item>
          <text:p text:style-name="P41">每個梯次以5組為單位，依報名順序做分梯次。</text:p>
        </text:list-item>
        <text:list-item>
          <text:p text:style-name="P42">騎乘協力車(腳踏車)經過鵬灣大橋路段時，請以牽車的方式上下橋，以策安全。</text:p>
        </text:list-item>
        <text:list-item>
          <text:p text:style-name="P43">因活動過程須用腳踏車沿著環灣道路完成，欲報名之鵬友請<text:s/>考量小朋友體力。</text:p>
        </text:list-item>
        <text:list-item>
          <text:p text:style-name="P44">為考慮學童安全，如遇下雨(大小雨不拘)，活動則取消辦理。</text:p>
        </text:list-item>
        <text:list-item>
          <text:p text:style-name="P45">本處轄區範圍皆已投保公共意外險，參賽者如認為不足，請自行加保。</text:p>
        </text:list-item>
        <text:list-item>
          <text:p text:style-name="P46">活動當天主辦單位可視參賽者之精神及身心狀況保留參加資格(如宿醉、重感冒等)<text:bookmark-start text:name="_GoBack"/><text:bookmark-end text:name="_GoBack"/>。</text:p>
        </text:list-item>
      </text:list>
      <text:list text:style-name="LFO2" text:continue-numbering="true">
        <text:list-item>
          <text:list>
            <text:list-item>
              <text:p text:style-name="P47">報名方式:採用本處官網線上報名系統或至本處遊客中心</text:p>
            </text:list-item>
          </text:list>
        </text:list-item>
      </text:list>
      <text:p text:style-name="P48"><text:s text:c="12"/>索取報名表。</text:p>
      <text:p text:style-name="P49">九、抽獎獎項：東港及小琉球地區民宿平日住宿券共5張(報名組</text:p>
      <text:p text:style-name="P50"><text:s text:c="14"/>別達50組以上，每增加10組就增加1張抽獎住</text:p>
      <text:p text:style-name="P51"><text:s text:c="14"/>宿券)。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5in"/>
      </text:list-level-style-number>
      <text:list-level-style-number text:level="2" style:num-suffix="、" style:num-format="一, 十, 一百(繁), ..." text:start-value="8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怡婷</meta:initial-creator>
    <dc:creator>USER</dc:creator>
    <meta:creation-date>2016-06-24T06:01:00Z</meta:creation-date>
    <dc:date>2016-06-24T06:01:00Z</dc:date>
    <meta:print-date>2016-05-31T08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8" meta:row-count="11" meta:non-whitespace-character-count="1397"/>
  </office:meta>
</office:document-meta>
</file>