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bullet text:level="2" text:style-name="WW_CharLFO1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6666in" text:min-label-width="0.3333in"/>
      </text:list-level-style-number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25in" fo:line-height="15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5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2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2" style:family="paragraph">
      <style:paragraph-properties fo:margin-top="0.25in" fo:line-height="0.0833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2" style:family="paragraph">
      <style:paragraph-properties fo:margin-top="0.25in" fo:line-height="0.08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line-height="0.0833in" fo:margin-left="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25in" fo:line-height="0.0833in" fo:margin-left="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25in" fo:line-height="0.0833in" fo:margin-left="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line-height="0.0833in" fo:margin-left="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25in" fo:line-height="0.0833in" fo:margin-left="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line-height="0.0833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6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無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98" style:parent-style-name="無" style:family="text">
      <style:text-properties style:font-name="標楷體" style:font-name-asian="標楷體" style:font-name-complex="標楷體" fo:color="#C0C0C0" fo:font-size="8pt" style:font-size-asian="8pt" style:font-size-complex="8pt" style:text-underline-color="#C0C0C0" fo:language="zh" fo:country="TW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03" style:family="table-column">
      <style:table-column-properties style:column-width="1.4548in"/>
    </style:style>
    <style:style style:name="TableColumn104" style:family="table-column">
      <style:table-column-properties style:column-width="1.0437in"/>
    </style:style>
    <style:style style:name="TableColumn105" style:family="table-column">
      <style:table-column-properties style:column-width="0.334in"/>
    </style:style>
    <style:style style:name="TableColumn106" style:family="table-column">
      <style:table-column-properties style:column-width="0.2631in"/>
    </style:style>
    <style:style style:name="TableColumn107" style:family="table-column">
      <style:table-column-properties style:column-width="0.3277in"/>
    </style:style>
    <style:style style:name="TableColumn108" style:family="table-column">
      <style:table-column-properties style:column-width="0.0472in"/>
    </style:style>
    <style:style style:name="TableColumn109" style:family="table-column">
      <style:table-column-properties style:column-width="0.375in"/>
    </style:style>
    <style:style style:name="TableColumn110" style:family="table-column">
      <style:table-column-properties style:column-width="0.5in"/>
    </style:style>
    <style:style style:name="TableColumn111" style:family="table-column">
      <style:table-column-properties style:column-width="0.5in"/>
    </style:style>
    <style:style style:name="TableColumn112" style:family="table-column">
      <style:table-column-properties style:column-width="1.8027in"/>
    </style:style>
    <style:style style:name="Table102" style:family="table">
      <style:table-properties style:width="6.6486in" fo:margin-left="0in" table:align="center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無" style:family="text">
      <style:text-properties style:font-name="標楷體" style:font-name-asian="標楷體" style:font-name-complex="標楷體" fo:color="#C0C0C0" fo:font-size="14pt" style:font-size-asian="14pt" style:font-size-complex="14pt" style:text-underline-color="#C0C0C0" fo:language="zh" fo:country="TW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color="#A6A6A6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169" style:family="table-row">
      <style:table-row-properties style:row-height="0.452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97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4854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list-style-name="LFO1" style:family="paragraph">
      <style:paragraph-properties fo:line-height="0.3333in" fo:margin-left="0.8347in" fo:text-indent="-0.8347in">
        <style:tab-stops>
          <style:tab-stop style:type="left" style:position="-0.534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1" style:family="paragraph">
      <style:paragraph-properties fo:line-height="0.3333in" fo:margin-left="0.8347in" fo:text-indent="-0.8347in">
        <style:tab-stops>
          <style:tab-stop style:type="left" style:position="-0.534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28" style:parent-style-name="內文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39" style:parent-style-name="內文" style:family="paragraph">
      <style:paragraph-properties fo:line-height="0.3333in"/>
      <style:text-properties style:font-name="標楷體" style:font-name-asian="標楷體" fo:letter-spacing="-0.0027in" fo:font-size="14pt" style:font-size-asian="14pt" style:font-size-complex="14pt"/>
    </style:style>
    <style:style style:name="P240" style:parent-style-name="內文" style:family="paragraph">
      <style:paragraph-properties fo:line-height="0.3333in"/>
      <style:text-properties style:font-name="標楷體" style:font-name-asian="標楷體" fo:letter-spacing="-0.0027in" fo:font-size="14pt" style:font-size-asian="14pt" style:font-size-complex="14pt"/>
    </style:style>
    <style:style style:name="P241" style:parent-style-name="內文" style:family="paragraph">
      <style:paragraph-properties fo:line-height="0.3333in"/>
      <style:text-properties style:font-name="標楷體" style:font-name-asian="標楷體" fo:letter-spacing="-0.0027in" fo:font-size="14pt" style:font-size-asian="14pt" style:font-size-complex="14pt"/>
    </style:style>
    <style:style style:name="P242" style:parent-style-name="內文" style:family="paragraph">
      <style:paragraph-properties fo:line-height="0.3333in"/>
    </style:style>
    <style:style style:name="T2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line-height="0.3333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row-height="0.472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333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0" style:family="table-row">
      <style:table-row-properties style:row-height="0.5666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604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1.22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1.4284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>
        <style:tab-stops>
          <style:tab-stop style:type="left" style:position="0.8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333in">
        <style:tab-stops>
          <style:tab-stop style:type="left" style:position="0.8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333in">
        <style:tab-stops>
          <style:tab-stop style:type="left" style:position="0.8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333in">
        <style:tab-stops>
          <style:tab-stop style:type="left" style:position="0.8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1.375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333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333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333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0.37222in" fo:min-height="1.44792in" fo:wrap-option="wrap" fo:padding-top="0.03937in" fo:padding-bottom="0.03937in" fo:padding-left="0.03937in" fo:padding-right="0.03937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交通部觀光局阿里山國家風景區管理處</text:p>
      <text:p text:style-name="P2">第6期解說志工召募簡章</text:p>
      <text:p text:style-name="P3">一、目的：</text:p>
      <text:p text:style-name="P4">為有效運用社會資源，創造社會人力參與服務的機會，並強化 <text:s text:c="4"/><text:s text:c="11"/>本處觀光景點解說導覽服務，提昇觀光遊憩品質，特辦理第6期解說志工召募暨培訓活動。</text:p>
      <text:p text:style-name="P5">二、對象與條件：</text:p>
      <text:p text:style-name="P6"><text:s text:c="5"/>年滿25-55歲，學歷高中/高職(含以上)，志工條件為儀容端莊、<text:s text:c="2"/></text:p>
      <text:p text:style-name="P7"><text:s text:c="5"/>口齒清晰、表達能力佳，具有服務熱忱與興趣者，能配合於星期</text:p>
      <text:p text:style-name="P8"><text:s text:c="5"/>例假日值勤者；更歡迎精通第2外國語言者，踴躍報名參加。 <text:s text:c="3"/></text:p>
      <text:p text:style-name="P9">三、名額：</text:p>
      <text:p text:style-name="P10">本次預定招募30人。</text:p>
      <text:p text:style-name="P11">四、報名辦法：</text:p>
      <text:list text:style-name="LFO3" text:continue-numbering="true">
        <text:list-item>
          <text:p text:style-name="P12"><text:span text:style-name="T13">報名期限：</text:span><text:span text:style-name="T14">自即日起至</text:span><text:span text:style-name="T15">108年</text:span><text:span text:style-name="T16">4</text:span><text:span text:style-name="T17">月</text:span><text:span text:style-name="T18">30</text:span><text:span text:style-name="T19">日下午5點截止</text:span><text:span text:style-name="T20">(以</text:span><text:span text:style-name="T21">電郵時間為憑)。</text:span></text:p>
        </text:list-item>
      </text:list>
      <text:p text:style-name="P22"><text:s text:c="6"/>(二)報名方式：一律採電子郵件報名，請自本處本處旅遊網站</text:p>
      <text:p text:style-name="P23"><text:s text:c="10"/>及阿里山新印象下載報名表，並以電腦打字填妥後，e-mail</text:p>
      <text:p text:style-name="P24"><text:s text:c="10"/>傳送到<text:bookmark-start text:name="_Hlt4786459"/><text:bookmark-start text:name="_Hlt4786460"/><text:bookmark-end text:name="_Hlt4786459"/><text:bookmark-end text:name="_Hlt4786460"/>1234-ali@tbroc.gov.tw信箱，信件主旨請輸入「第</text:p>
      <text:p text:style-name="P25"><text:s text:c="10"/>6期解說志工召募報名表」。</text:p>
      <text:p text:style-name="P26"><text:s text:c="6"/>(三)傳送報名表後，若逾3日未收到回信者，請自行電話接洽</text:p>
      <text:p text:style-name="P27"><text:s text:c="10"/>(05-2593900*409賴小姐)確認受理，以完成報名手續，若</text:p>
      <text:p text:style-name="P28"><text:s text:c="10"/>未主動通知致本身權益受損，應自行負責。</text:p>
      <text:p text:style-name="P29"><text:s text:c="6"/>(四)逾期或資料未補齊者，恕不受理報名。</text:p>
      <text:p text:style-name="P30">五、甄選辦法：</text:p>
      <text:list text:style-name="LFO5" text:continue-numbering="true">
        <text:list-item>
          <text:p text:style-name="P31"><text:span text:style-name="T32">書面初審：依報名之書面資料由本處進行初審，</text:span><text:span text:style-name="T33">初審錄取名單於</text:span><text:span text:style-name="T34">108年</text:span><text:span text:style-name="T35">5</text:span><text:span text:style-name="T36">月</text:span><text:span text:style-name="T37">10</text:span><text:span text:style-name="T38">日(</text:span><text:span text:style-name="T39">星期</text:span><text:span text:style-name="T40">五</text:span><text:span text:style-name="T41">)</text:span><text:span text:style-name="T42">以E-mail通知面試。</text:span></text:p>
        </text:list-item>
        <text:list-item>
          <text:p text:style-name="P43">面試複試：由本處組成評審小組進行面試，複試日期另<text:soft-page-break/>行通知。</text:p>
        </text:list-item>
        <text:list-item>
          <text:p text:style-name="P44">錄取名單公告：錄取名單公告於本處旅遊網站，並以E-mail方式通知。</text:p>
        </text:list-item>
        <text:list-item>
          <text:p text:style-name="P45">取得正式志工資格之條件:</text:p>
        </text:list-item>
      </text:list>
      <text:list text:style-name="LFO12" text:continue-numbering="true">
        <text:list-item>
          <text:p text:style-name="P46"><text:span text:style-name="T47">複試面試錄取，需</text:span><text:span text:style-name="T48">自行</text:span><text:span text:style-name="T49">完成6小時(快樂志工)</text:span><text:s/><text:span text:style-name="T50">志工</text:span><text:span text:style-name="T51">基礎訓練及16小時志工新訓課程者，即成為本處「實習解說志工」。</text:span></text:p>
        </text:list-item>
        <text:list-item>
          <text:p text:style-name="P52">於本處指定實習解說地點服勤滿16小時經本處評議合格後正式取得志工資格。</text:p>
        </text:list-item>
        <text:list-item>
          <text:p text:style-name="P53">實習駐點服勤：</text:p>
        </text:list-item>
        <text:list-item>
          <text:p text:style-name="P54">(1)觸口遊客中心、文峰遊客中心、圓潭遊客中心。</text:p>
        </text:list-item>
      </text:list>
      <text:p text:style-name="P55"><text:s text:c="12"/>服勤時間：09：00至17：00 (8小時)。</text:p>
      <text:p text:style-name="P56"><text:s text:c="9"/>(2)行動旅服:</text:p>
      <text:p text:style-name="P57"><text:s text:c="9"/><text:s text:c="2"/><text:s/>服勤路線：1.觸口線:逐鹿社區-天長地久橋。</text:p>
      <text:p text:style-name="P58"><text:s text:c="17"/><text:s text:c="3"/>2.奮起湖線:老街-奮起湖火車站。</text:p>
      <text:p text:style-name="P59"><text:s text:c="12"/>服勤時間：每週六日10：00至中午12：00。</text:p>
      <text:p text:style-name="P60"><text:s text:c="3"/>六、基礎訓練課程：</text:p>
      <text:p text:style-name="P61"><text:s text:c="5"/>依據衛福部107年5月14日公告修正「志工基礎訓練課程」共<text:s text:c="9"/></text:p>
      <text:p text:style-name="P62"><text:s text:c="5"/>計6小時，採線上學習方式(至臺北市政府「臺北e大學習網」</text:p>
      <text:p text:style-name="P63"><text:s text:c="5"/>進行網路教學)，請於新訓練課程開課前自行完成，於參加新 <text:s/></text:p>
      <text:p text:style-name="P64"><text:s text:c="5"/>訓練課程時繳交證明文件。已持有服務紀錄冊，參加相關機關</text:p>
      <text:p text:style-name="P65"><text:s text:c="5"/>所辦理基礎訓練課程之相關證明者，可免接受基礎訓練。</text:p>
      <text:p text:style-name="P66"><text:s text:c="3"/>七、注意事項：</text:p>
      <text:list text:style-name="LFO6" text:continue-numbering="true">
        <text:list-item>
          <text:p text:style-name="P67">請確實填寫報名表內各項欄位，資料不足、資料不實或填寫不完整者，恕不受理報名。</text:p>
        </text:list-item>
        <text:list-item>
          <text:p text:style-name="P68">報名資料如發現不實者，由本處依規定撤銷其資格。</text:p>
        </text:list-item>
        <text:list-item>
          <text:p text:style-name="P69">報名資料僅提供本處志工相關業務使用。</text:p>
        </text:list-item>
        <text:list-item>
          <text:p text:style-name="P70">新訓課程時間將另行公告通知。</text:p>
        </text:list-item>
        <text:list-item>
          <text:p text:style-name="P71">若無法前來參加面談或全程參與新訓訓練課程者，請將<text:soft-page-break/>機會讓與其他報名者。</text:p>
        </text:list-item>
        <text:list-item>
          <text:p text:style-name="P72">本處解說志工管理與服務要點規定，正式志工值勤時數，每年服勤時數須達72小時含以上<text:s/>(新進志工則依起算期程比列來計算當年必須服勤時數ex:6月起算時今年只需服勤36小時)。</text:p>
        </text:list-item>
        <text:list-item>
          <text:p text:style-name="P73">實習服勤滿16小時，成為本處志工，該16小時可納入今年服勤時數。</text:p>
        </text:list-item>
        <text:list-item>
          <text:p text:style-name="P74">欲報名者請考量個人時間分配，再決定參加與否，以免錄取後無暇參與服務，遭取消資格。</text:p>
        </text:list-item>
        <text:list-item>
          <text:p text:style-name="P75">參與本處各項活動期間，請自備環保餐具、水杯或水壺。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<text:span text:style-name="T96"><draw:custom-shape svg:x="5.57222in" svg:y="0.18681in" svg:width="1.44792in" svg:height="0.37222in" draw:z-index="251657728" draw:id="id0" draw:style-name="a0" draw:name="Shape 1073741826" text:anchor-type="paragraph"><svg:desc/><text:p text:style-name="內文"><text:span text:style-name="T97">收件編號：</text:span><text:span text:style-name="T98">（免填寫）</text:span></text:p><draw:enhanced-geometry draw:type="non-primitive" svg:viewBox="0 0 21600 21600" draw:enhanced-path="M 0 0 L 21600 0 21600 21600 0 21600 Z N"/></draw:custom-shape></text:span><text:span text:style-name="T99">阿里山</text:span><text:span text:style-name="T100">國家風景區管理處</text:span></text:p>
      <text:p text:style-name="P101">108年度解說志工甄選報名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性別</text:p>
          </table:table-cell>
          <table:covered-table-cell/>
          <table:table-cell table:style-name="TableCell120" table:number-columns-spanned="4">
            <text:p text:style-name="P121">□男 <text:s text:c="3"/>□女</text:p>
          </table:table-cell>
          <table:covered-table-cell/>
          <table:covered-table-cell/>
          <table:covered-table-cell/>
          <table:table-cell table:style-name="TableCell122" table:number-rows-spanned="5">
            <text:p text:style-name="內文"><text:span text:style-name="T123">一年內半身脫帽</text:span><text:span text:style-name="T124"><text:line-break/>二吋照片影像檔</text:span></text:p>
          </table:table-cell>
        </table:table-row>
        <table:table-row table:style-name="TableRow125">
          <table:table-cell table:style-name="TableCell126">
            <text:p text:style-name="P127">英文姓名</text:p>
            <text:p text:style-name="P128">（同護照姓名）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血型</text:p>
          </table:table-cell>
          <table:covered-table-cell/>
          <table:table-cell table:style-name="TableCell133" table:number-columns-spanned="4">
            <text:p text:style-name="P134"><text:s text:c="7"/>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生日</text:p>
          </table:table-cell>
          <table:table-cell table:style-name="TableCell139" table:number-columns-spanned="2">
            <text:p text:style-name="P140">年 <text:s/>月 <text:s/>日</text:p>
          </table:table-cell>
          <table:covered-table-cell/>
          <table:table-cell table:style-name="TableCell141" table:number-columns-spanned="2">
            <text:p text:style-name="P142">飲食</text:p>
          </table:table-cell>
          <table:covered-table-cell/>
          <table:table-cell table:style-name="TableCell143" table:number-columns-spanned="4">
            <text:p text:style-name="P144">□葷 <text:s text:c="3"/>□素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身份證字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內文"><text:span text:style-name="T152">編號</text:span></text:p>
          </table:table-cell>
          <table:covered-table-cell/>
          <table:table-cell table:style-name="TableCell153" table:number-columns-spanned="4">
            <text:p text:style-name="內文"><text:span text:style-name="T154">（免填寫）</text:span></text:p>
          </table:table-cell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通訊住址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電子信箱</text:p>
            <text:p text:style-name="P165">（必填）</text:p>
          </table:table-cell>
          <table:table-cell table:style-name="TableCell166" table:number-columns-spanned="9">
            <text:p text:style-name="內文"><text:span text:style-name="T167">(請務必填寫，以利管理處聯絡與通知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住家電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傳真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公司電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行動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緊急連絡人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關係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聯絡電話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在職與否</text:p>
          </table:table-cell>
          <table:table-cell table:style-name="TableCell203" table:number-columns-spanned="9">
            <text:list text:style-name="LFO1" text:continue-numbering="true">
              <text:list-item>
                <text:list>
                  <text:list-item>
                    <text:p text:style-name="P204"><text:span text:style-name="T205">已退休，原服務單位： <text:s text:c="9"/></text:span></text:p>
                  </text:list-item>
                  <text:list-item>
                    <text:p text:style-name="P206"><text:span text:style-name="T207">在職，現服務單位： <text:s text:c="10"/>職務：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最高學歷</text:p>
          </table:table-cell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經歷</text:p>
          </table:table-cell>
          <table:table-cell table:style-name="TableCell216" table:number-columns-spanned="9"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志工經驗</text:p>
          </table:table-cell>
          <table:table-cell table:style-name="TableCell222" table:number-columns-spanned="9">
            <text:p text:style-name="P223"><text:span text:style-name="T224">□無 <text:s text:c="4"/>□有</text:span><text:span text:style-name="T225">(</text:span><text:span text:style-name="T226">請填明</text:span><text:span text:style-name="T227">)</text:span></text:p>
            <text:p text:style-name="P228"><text:span text:style-name="T229">機構名稱</text:span><text:span text:style-name="T230">　 <text:s/>　 <text:s text:c="9"/></text:span><text:span text:style-name="T231">期間</text:span><text:span text:style-name="T232"><text:s text:c="3"/></text:span><text:span text:style-name="T233"><text:s/></text:span><text:span text:style-name="T234"><text:s text:c="10"/></text:span><text:span text:style-name="T235"><text:s/></text:span><text:span text:style-name="T236">工作內容</text:span><text:span text:style-name="T237"><text:s/></text:span><text:span text:style-name="T238"><text:s/></text:span></text:p>
            <text:p text:style-name="P239">　　　　　　　　年　月至　年　月</text:p>
            <text:p text:style-name="P240">　　　　　　　　年　月至　年　月</text:p>
            <text:p text:style-name="P241">　　　　　　　　年　月至　年　月</text:p>
            <text:p text:style-name="P242"><text:span text:style-name="T243">　　　　　　　　年　月至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專長</text:p>
            <text:soft-page-break/>
            <text:p text:style-name="P247">(證照或經歷)</text:p>
          </table:table-cell>
          <table:table-cell table:style-name="TableCell248" table:number-columns-spanned="9">
            <text:p text:style-name="P249"><text:s text:c="8"/></text:p>
            <text:soft-page-break/>
            <text:p text:style-name="P250"><text:span text:style-name="T251">□電腦網路：</text:span><text:span text:style-name="T252"><text:s text:c="13"/></text:span></text:p>
            <text:p text:style-name="P253"><text:span text:style-name="T254">□攝影：</text:span><text:span text:style-name="T255"><text:s text:c="17"/></text:span></text:p>
            <text:p text:style-name="內文"><text:span text:style-name="T256">□其他</text:span><text:span text:style-name="T25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家庭狀況</text:p>
          </table:table-cell>
          <table:table-cell table:style-name="TableCell261" table:number-columns-spanned="9">
            <text:p text:style-name="內文"><text:span text:style-name="T262">□未婚 <text:s text:c="2"/>□已婚，子女</text:span><text:span text:style-name="T263"><text:s text:c="4"/></text:span><text:span text:style-name="T26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可服勤時間</text:p>
          </table:table-cell>
          <table:table-cell table:style-name="TableCell268" table:number-columns-spanned="9">
            <text:p text:style-name="P269">□星期六、日 <text:s text:c="8"/>□寒暑假</text:p>
            <text:p text:style-name="P270">□非假日 <text:s text:c="12"/>□隨時可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語言能力</text:p>
          </table:table-cell>
          <table:table-cell table:style-name="TableCell274" table:number-columns-spanned="5">
            <text:p text:style-name="P275"><text:span text:style-name="T276">□台語（程度</text:span><text:span text:style-name="T277"><text:s text:c="7"/></text:span><text:span text:style-name="T278">）</text:span></text:p>
            <text:p text:style-name="P279"><text:span text:style-name="T280">□英語（程度</text:span><text:span text:style-name="T281"><text:s text:c="7"/></text:span><text:span text:style-name="T282">）</text:span></text:p>
            <text:p text:style-name="P283"><text:span text:style-name="T284">□日語（程度</text:span><text:span text:style-name="T285"><text:s text:c="7"/></text:span><text:span text:style-name="T286">）</text:span></text:p>
            <text:p text:style-name="P287"><text:span text:style-name="T288">□其他</text:span><text:span text:style-name="T289">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興趣</text:p>
          </table:table-cell>
          <table:covered-table-cell/>
          <table:table-cell table:style-name="TableCell292" table:number-columns-spanned="2">
            <text:p text:style-name="P293">□導覽解說</text:p>
            <text:p text:style-name="P294"><text:span text:style-name="T295">□活動帶領</text:span></text:p>
            <text:p text:style-name="P296">□拍照攝影</text:p>
            <text:p text:style-name="P297"><text:span text:style-name="T298">□其他</text:span><text:span text:style-name="T299"><text:s text:c="14"/></text:span></text:p>
          </table:table-cell>
          <table:covered-table-cell/>
        </table:table-row>
        <table:table-row table:style-name="TableRow300">
          <table:table-cell table:style-name="TableCell301">
            <text:p text:style-name="P302">服務紀錄冊</text:p>
          </table:table-cell>
          <table:table-cell table:style-name="TableCell303" table:number-columns-spanned="9">
            <text:p text:style-name="內文"><text:span text:style-name="T304">□無 <text:s text:c="2"/>□</text:span><text:span text:style-name="T305">已取得服務紀錄冊，紀錄冊號碼：_________________________</text:span><text:span text:style-name="T306"><text:s text:c="2"/>□尚未持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>您認為理想中的志工應具備哪些素養？</text:p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報名本次志工培訓的動機？</text:p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0">
            <text:p text:style-name="P319">請簡要自述：(100字以內)</text:p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p text:style-name="P326"><text:span text:style-name="T327">備註：1.報名截止日期為108年</text:span><text:span text:style-name="T328">4</text:span><text:span text:style-name="T329">月</text:span><text:span text:style-name="T330">30</text:span><text:span text:style-name="T331">日</text:span><text:span text:style-name="T332">（以電郵時間為憑，逾期不予受理）。</text:span></text:p>
            <text:p text:style-name="P333">2.表格大小如不敷使用可自行調整。</text:p>
            <text:p text:style-name="P334">3.以電腦打字填妥後，請傳送到1234-ali@tbroc.gov.tw信箱，信件主旨請輸入「第6期解說志工召募報名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" style:display-name="無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style:text-underline-type="none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/>
      </text:list-level-style-number>
      <text:list-level-style-bullet text:level="2" text:style-name="WW_CharLFO1LVL2" text:bullet-char="□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6666in" text:min-label-width="0.3333in"/>
      </text:list-level-style-number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8868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嘉南濱海國家風景區管理處</dc:title>
    <meta:initial-creator>m114</meta:initial-creator>
    <dc:creator>USER</dc:creator>
    <meta:creation-date>2019-04-22T03:02:00Z</meta:creation-date>
    <dc:date>2019-04-22T03:02:00Z</dc:date>
    <meta:print-date>2019-04-01T07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6" meta:character-count="2454" meta:row-count="17" meta:non-whitespace-character-count="2092"/>
  </office:meta>
</office:document-meta>
</file>