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style:font-name="標楷體" fo:font-size="10pt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margin-left="3.951cm" fo:margin-right="0cm" fo:margin-top="0.423cm" fo:margin-bottom="0cm" loext:contextual-spacing="false" fo:line-height="0.847cm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3.951cm" fo:margin-right="0cm" fo:line-height="0.847cm" fo:text-indent="-3.95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.221cm" fo:margin-right="0cm" fo:line-height="0.847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4.08cm" fo:margin-right="0cm" fo:line-height="0.847cm" fo:text-indent="-0.7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日期">
      <style:paragraph-properties fo:text-align="start" style:justify-single-word="false"/>
      <style:text-properties fo:font-size="10pt" style:font-size-asian="10pt" style:font-name-complex="標楷體"/>
    </style:style>
    <style:style style:name="P10" style:family="paragraph" style:parent-style-name="日期" style:master-page-name="Standard">
      <style:paragraph-properties fo:text-align="start" style:justify-single-word="false" style:page-number="1"/>
      <style:text-properties fo:font-size="10pt" style:font-size-asian="10pt" style:font-name-complex="標楷體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本文縮排_20_3">
      <style:text-properties fo:font-size="14pt" style:font-size-asian="14pt" style:font-size-complex="14pt"/>
    </style:style>
    <style:style style:name="P13" style:family="paragraph" style:parent-style-name="本文縮排_20_2">
      <style:paragraph-properties fo:margin-left="2.223cm" fo:margin-right="0cm" fo:line-height="0.847cm" fo:text-indent="1.078cm" style:auto-text-indent="false"/>
      <style:text-properties style:font-name="標楷體" fo:font-size="14pt" style:font-size-asian="14pt" style:font-size-complex="14pt"/>
    </style:style>
    <style:style style:name="P14" style:family="paragraph" style:parent-style-name="Text_20_body_20_indent">
      <style:paragraph-properties fo:margin-left="1.94cm" fo:margin-right="0cm" fo:line-height="0.847cm" fo:text-indent="-1.94cm" style:auto-text-indent="false"/>
      <style:text-properties style:font-name="標楷體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華民國92年5月12日屏府行法字第0920071883號令發布施行</text:p>
      <text:p text:style-name="P9">中華民國97年6月25日屏東縣政府縣務會議通過修正第五條、第六條條文</text:p>
      <text:p text:style-name="P1">中華民國97年7月9日屏府行法字第0970139830號令發布施行</text:p>
      <text:p text:style-name="P2"/>
      <text:p text:style-name="P4">屏東縣志願服務獎勵辦法</text:p>
      <text:p text:style-name="P3"/>
      <text:p text:style-name="P5">第 一 條　　本辦法依據志願服務法第十九條第六項規定訂定之。</text:p>
      <text:p text:style-name="P14">第 二 條　　本辦法獎勵之志工為於屏東縣（以下簡稱本縣）從事志願服務工作年資滿一年，服務時數七百五十小時以上，或具有特殊貢獻經目的事業主管機關推薦，並持有志願服務績效證明書者。</text:p>
      <text:p text:style-name="P14">第 三 條　　志工符合前條規定，得填具申請獎勵事蹟表（如附表一），檢同相關證明文件，於每年八月底前送志願服務運用單位，志願服務運用單位於九月底前送本縣目的事業主管機關辦理。</text:p>
      <text:p text:style-name="P13">本縣目的事業主管機關受理前項申請後應審查並造冊（如附表二），於十月底前送屏東縣政府（以下簡稱本府）辦理。</text:p>
      <text:p text:style-name="P13">志願服務運用單位為本府所屬之機關者，應逕予審查並造冊，於十月底前送本府彙辦。</text:p>
      <text:p text:style-name="P6">第 四 條　　本辦法之獎勵，由本府每年辦理一次。</text:p>
      <text:p text:style-name="P6">第 五 條　　本辦法之獎勵等次如下：</text:p>
      <text:p text:style-name="P7">一、服務時數七百五十小時以上者，頒授志願服務銅質獎及得獎證書。</text:p>
      <text:p text:style-name="P12">二、服務時數一千五百小時以上者，頒授志願服務銀質獎及得獎證書。</text:p>
      <text:p text:style-name="P7">三、服務時數三千小時以上者，頒授志願服務金質獎及得獎證書。</text:p>
      <text:p text:style-name="P7">四、具特殊貢獻者，頒授志願服務特別獎及得獎證書。</text:p>
      <text:p text:style-name="P8">前項之獎勵以公開儀式行之。</text:p>
      <text:p text:style-name="P14">第 六 條　　本辦法同等次獎項及得獎證書之頒授，每人以一次為限。</text:p>
      <text:p text:style-name="P6">第 七 條　　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704cm" fo:margin-right="0cm" fo:text-indent="-0.84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93cm" fo:margin-right="0cm" fo:line-height="0.917cm" fo:text-indent="0.614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3" style:display-name="本文縮排 3" style:family="paragraph" style:parent-style-name="Standard">
      <style:paragraph-properties fo:margin-left="3.221cm" fo:margin-right="0cm" fo:line-height="0.847cm" fo:text-indent="-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84cm" fo:text-indent="-1.984cm" fo:margin-left="2.1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27cm" fo:margin-left="1.199cm" fo:margin-right="1.199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獎勵辦法</dc:title>
    <meta:initial-creator>h5pc112</meta:initial-creator>
    <meta:creation-date>2011-11-02T19:24:00</meta:creation-date>
    <dc:creator>潘玉雯</dc:creator>
    <dc:date>2012-08-31T09:15:00</dc:date>
    <meta:print-date>2006-10-23T10:41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574" meta:character-count="625" meta:non-whitespace-character-count="597"/>
    <meta:generator>LibreOffice/5.1.2.2$Windows_x86 LibreOffice_project/d3bf12ecb743fc0d20e0be0c58ca359301eb705f</meta:generator>
  </office:meta>
</office:document-meta>
</file>