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956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0.256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1.526cm"/>
    </style:style>
    <style:style style:name="表格1.J" style:family="table-column">
      <style:table-column-properties style:column-width="2.875cm"/>
    </style:style>
    <style:style style:name="表格1.1" style:family="table-row">
      <style:table-row-properties style:min-row-height="1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.224cm" fo:keep-together="always"/>
    </style:style>
    <style:style style:name="表格1.6" style:family="table-row">
      <style:table-row-properties style:row-height="2.106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9.954cm" fo:keep-together="auto"/>
    </style:style>
    <style:style style:name="表格1.8" style:family="table-row">
      <style:table-row-properties style:min-row-height="1.56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577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3.28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>
        <style:tab-stops>
          <style:tab-stop style:position="3.28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3.28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fo:letter-spacing="-0.053cm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text-scale="81%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style:line-height-at-least="0.423cm" style:snap-to-layout-grid="false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>
      <style:paragraph-properties>
        <style:tab-stops>
          <style:tab-stop style:position="1.27cm"/>
          <style:tab-stop style:position="3.81cm"/>
        </style:tab-stops>
      </style:paragraph-properties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master-page-name="Standard">
      <style:paragraph-properties style:page-number="auto" style:snap-to-layout-grid="false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etter-spacing="-0.053cm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26pt" style:font-name-asian="標楷體" style:font-size-asian="26pt" style:text-combine="lines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4"><text:span text:style-name="T2">屏東縣志願服務申請獎勵事蹟表</text:span><text:span text:style-name="T3"> <text:s text:c="6"/></text:span><text:span text:style-name="T7">申請獎勵等次：</text:span><text:span text:style-name="T11">□金質獎 □銀質獎□銅質獎 □特別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申請人基本資料</text:p>
          </table:table-cell>
          <table:table-cell table:style-name="表格1.B2" office:value-type="string">
            <text:p text:style-name="P4">姓 <text:s text:c="3"/>名</text:p>
            <text:p text:style-name="P21"/>
          </table:table-cell>
          <table:table-cell table:style-name="表格1.B2" table:number-columns-spanned="4" office:value-type="string">
            <text:p text:style-name="P1"><text:span text:style-name="T13">（請申請人親簽或蓋章）</text:span></text:p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格1.B2" office:value-type="string">
            <text:p text:style-name="P4">出生日期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J2" table:number-rows-spanned="3" office:value-type="string">
            <text:p text:style-name="P27">請貼上一吋正面半身近照一張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教育程度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2">性 <text:s/>別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23">身分證字號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地 <text:s text:c="3"/>址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office:value-type="string">
            <text:p text:style-name="P4">聯絡電話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8">申請人服務資歷</text:p>
          </table:table-cell>
          <table:table-cell table:style-name="表格1.B2" office:value-type="string">
            <text:p text:style-name="P3">領冊情形</text:p>
          </table:table-cell>
          <table:table-cell table:style-name="表格1.J3" table:number-columns-spanned="8" office:value-type="string">
            <text:p text:style-name="P5"/>
            <text:p text:style-name="P5">志願服務紀錄冊發給單位：</text:p>
            <text:p text:style-name="P5">紀錄冊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">參與服務年資及時數</text:p>
          </table:table-cell>
          <table:table-cell table:style-name="表格1.C6" table:number-columns-spanned="8" office:value-type="string">
            <text:p text:style-name="P25"><text:span text:style-name="T13">服務年資：自 <text:s text:c="3"/>年 <text:s text:c="3"/>月 <text:s text:c="3"/>日至 <text:s text:c="3"/>年 <text:s text:c="2"/>月 <text:s text:c="2"/>日，計 <text:s text:c="3"/>年 <text:s text:c="2"/>月</text:span></text:p>
            <text:p text:style-name="P25"><text:span text:style-name="T13">服務總時數： <text:s text:c="6"/>小時，平均每週服務時數： <text:s text:c="7"/>小時</text:span></text:p>
            <text:p text:style-name="P2">（請附志願服務績效證明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8">重要事蹟</text:p>
          </table:table-cell>
          <table:table-cell table:style-name="表格1.J3" table:number-columns-spanned="9" office:value-type="string">
            <text:p text:style-name="P25"><text:span text:style-name="T15">主要績效：（申請特別獎請檢附相關證明文件，以玆佐證）</text:span></text:p>
            <text:p text:style-name="P6">一、</text:p>
            <text:p text:style-name="P6">二、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>（請以條列式說明，如不敷使用請另增頁併於本表裝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志願服務運用單位意見</text:p>
          </table:table-cell>
          <table:table-cell table:style-name="表格1.A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15">負責人核章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8" office:value-type="string">
            <text:p text:style-name="P14">審查機關</text:p>
            <text:p text:style-name="P14">意見</text:p>
          </table:table-cell>
          <table:table-cell table:style-name="表格1.A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14">首長核章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潘玉雯</meta:initial-creator>
    <meta:creation-date>2011-11-02T19:18:00</meta:creation-date>
    <dc:creator>潘玉雯</dc:creator>
    <dc:date>2013-07-05T11:00:00</dc:date>
    <meta:editing-cycles>10</meta:editing-cycles>
    <meta:editing-duration>PT6M</meta:editing-duration>
    <meta:document-statistic meta:table-count="1" meta:image-count="0" meta:object-count="0" meta:page-count="1" meta:paragraph-count="30" meta:word-count="266" meta:character-count="329" meta:non-whitespace-character-count="266"/>
    <meta:generator>LibreOffice/5.1.2.2$Windows_x86 LibreOffice_project/d3bf12ecb743fc0d20e0be0c58ca359301eb705f</meta:generator>
  </office:meta>
</office:document-meta>
</file>